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inherit" svg:font-family="inherit"/>
    <style:font-face style:name="Liberation Mono" svg:font-family="'Liberation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inherit1"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margin-left="0cm" fo:margin-right="0cm" fo:margin-top="0cm" fo:margin-bottom="0cm" loext:contextual-spacing="false" style:line-height-at-least="0.635cm" fo:text-align="start" style:justify-single-word="false" fo:widows="1" fo:text-indent="0cm" style:auto-text-indent="false" fo:padding="0cm" fo:border="none" style:writing-mode="lr-tb"/>
      <style:text-properties fo:font-variant="normal" fo:text-transform="none" fo:color="#212121" style:font-name="Times New Roman" fo:font-size="14pt" fo:letter-spacing="normal" fo:font-style="normal" fo:font-weight="bold" officeooo:rsid="0008223c" officeooo:paragraph-rsid="0008223c" style:font-size-asian="14pt" style:font-weight-asian="bold" style:font-size-complex="14pt" style:font-weight-complex="bold"/>
    </style:style>
    <style:style style:name="P2" style:family="paragraph" style:parent-style-name="Preformatted_20_Text">
      <style:paragraph-properties fo:margin-left="0cm" fo:margin-right="0cm" fo:margin-top="0cm" fo:margin-bottom="0cm" loext:contextual-spacing="false" style:line-height-at-least="0.635cm" fo:text-align="start" style:justify-single-word="false" fo:widows="1" fo:text-indent="0cm" style:auto-text-indent="false" fo:padding="0cm" fo:border="none" style:writing-mode="lr-tb"/>
      <style:text-properties fo:font-variant="normal" fo:text-transform="none" fo:color="#212121" style:font-name="inherit" fo:font-size="12pt" fo:letter-spacing="normal" fo:font-style="normal" fo:font-weight="normal" officeooo:rsid="000aa7b5" officeooo:paragraph-rsid="0008223c"/>
    </style:style>
    <style:style style:name="P3"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style:font-size-asian="14pt" style:font-size-complex="14pt"/>
    </style:style>
    <style:style style:name="P4"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rsid="001669b2" officeooo:paragraph-rsid="001669b2" style:font-size-asian="14pt" style:font-size-complex="14pt"/>
    </style:style>
    <style:style style:name="P5"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rsid="001e5549" officeooo:paragraph-rsid="001e5549" style:font-size-asian="14pt" style:font-size-complex="14pt"/>
    </style:style>
    <style:style style:name="P6"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rsid="001e5549" officeooo:paragraph-rsid="002b5b68" style:font-size-asian="14pt" style:font-size-complex="14pt"/>
    </style:style>
    <style:style style:name="P7" style:family="paragraph" style:parent-style-name="Heading_20_1" style:list-style-name="WWNum2">
      <style:text-properties officeooo:paragraph-rsid="0051ac18"/>
    </style:style>
    <style:style style:name="P8" style:family="paragraph" style:parent-style-name="Heading_20_1">
      <style:paragraph-properties fo:margin-top="0.318cm" fo:margin-bottom="0.397cm" loext:contextual-spacing="false" style:line-height-at-least="0.635cm" fo:background-color="transparent" fo:padding="0cm" fo:border-left="none" fo:border-right="none" fo:border-top="none" fo:border-bottom="0.74pt solid #e0e1e4" style:vertical-align="baseline">
        <style:background-image/>
      </style:paragraph-properties>
      <style:text-properties officeooo:paragraph-rsid="0051ac18"/>
    </style:style>
    <style:style style:name="P9" style:family="paragraph" style:parent-style-name="Heading_20_1" style:master-page-name="Standard">
      <style:paragraph-properties style:page-number="auto"/>
      <style:text-properties officeooo:paragraph-rsid="0051ac18"/>
    </style:style>
    <style:style style:name="P10" style:family="paragraph" style:parent-style-name="Normal_20__28_Web_29_">
      <style:paragraph-properties fo:margin-top="0cm" fo:margin-bottom="0.265cm" loext:contextual-spacing="false" fo:background-color="transparent" style:vertical-align="baseline">
        <style:background-image/>
      </style:paragraph-properties>
      <style:text-properties officeooo:paragraph-rsid="0051ac18"/>
    </style:style>
    <style:style style:name="P11" style:family="paragraph" style:parent-style-name="Normal_20__28_Web_29_">
      <style:paragraph-properties fo:margin-top="0cm" fo:margin-bottom="0cm" loext:contextual-spacing="false" fo:background-color="transparent" style:vertical-align="baseline">
        <style:background-image/>
      </style:paragraph-properties>
      <style:text-properties officeooo:paragraph-rsid="0051ac18"/>
    </style:style>
    <style:style style:name="P12" style:family="paragraph" style:parent-style-name="List_20_Paragraph">
      <style:paragraph-properties fo:margin-left="1.905cm" fo:margin-right="0cm" fo:margin-top="0.494cm" fo:margin-bottom="0.494cm" loext:contextual-spacing="true" fo:line-height="100%" fo:text-indent="0cm" style:auto-text-indent="false"/>
      <style:text-properties officeooo:paragraph-rsid="0051ac18"/>
    </style:style>
    <style:style style:name="P13" style:family="paragraph" style:parent-style-name="Standard">
      <style:paragraph-properties fo:margin-top="0cm" fo:margin-bottom="0cm" loext:contextual-spacing="false" style:line-height-at-least="0.635cm" fo:text-align="start" style:justify-single-word="false" fo:widows="1" fo:padding="0cm" fo:border="none" style:writing-mode="lr-tb"/>
      <style:text-properties style:font-name="Times New Roman" fo:font-size="14pt" officeooo:paragraph-rsid="004ee73a" style:font-size-asian="14pt" style:font-size-complex="14pt"/>
    </style:style>
    <style:style style:name="P14" style:family="paragraph" style:parent-style-name="Standard">
      <style:paragraph-properties fo:margin-top="0cm" fo:margin-bottom="0cm" loext:contextual-spacing="false" style:line-height-at-least="0.635cm" fo:text-align="start" style:justify-single-word="false" fo:widows="1" fo:padding="0cm" fo:border="none" style:writing-mode="lr-tb"/>
      <style:text-properties style:font-name="Times New Roman" fo:font-size="14pt" officeooo:paragraph-rsid="0051ac18" style:font-size-asian="14pt" style:font-size-complex="14pt"/>
    </style:style>
    <style:style style:name="P15" style:family="paragraph" style:parent-style-name="Standard">
      <style:paragraph-properties fo:margin-top="0.494cm" fo:margin-bottom="0.494cm" loext:contextual-spacing="false" fo:line-height="100%"/>
      <style:text-properties officeooo:paragraph-rsid="0051ac18"/>
    </style:style>
    <style:style style:name="P16" style:family="paragraph" style:parent-style-name="Standard">
      <style:text-properties officeooo:paragraph-rsid="0051ac18"/>
    </style:style>
    <style:style style:name="P17"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rsid="00218035" officeooo:paragraph-rsid="002b5b68" style:font-size-asian="14pt" style:font-size-complex="14pt"/>
    </style:style>
    <style:style style:name="P18"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rsid="0030977f" officeooo:paragraph-rsid="0030977f" style:font-size-asian="14pt" style:font-size-complex="14pt"/>
    </style:style>
    <style:style style:name="P19"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rsid="0030977f" officeooo:paragraph-rsid="0037e9d5" style:font-size-asian="14pt" style:font-size-complex="14pt"/>
    </style:style>
    <style:style style:name="P20"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rsid="0030977f" officeooo:paragraph-rsid="003b5e26" style:font-size-asian="14pt" style:font-size-complex="14pt"/>
    </style:style>
    <style:style style:name="P21"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paragraph-rsid="00414178" style:font-size-asian="14pt" style:font-size-complex="14pt"/>
    </style:style>
    <style:style style:name="P22"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normal" officeooo:paragraph-rsid="0042a1d2" style:font-size-asian="14pt" style:font-size-complex="14pt"/>
    </style:style>
    <style:style style:name="P23"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bold" officeooo:rsid="003b5e26" officeooo:paragraph-rsid="003b5e26" style:font-size-asian="14pt" style:font-weight-asian="bold" style:font-size-complex="14pt" style:font-weight-complex="bold"/>
    </style:style>
    <style:style style:name="P24"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font-style="normal" fo:font-weight="bold" officeooo:rsid="0043cf21" officeooo:paragraph-rsid="0043cf21" style:font-size-asian="14pt" style:font-weight-asian="bold" style:font-size-complex="14pt" style:font-weight-complex="bold"/>
    </style:style>
    <style:style style:name="P25"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language="lt" fo:country="LT" fo:font-style="normal" fo:font-weight="bold" officeooo:rsid="0043cf21" officeooo:paragraph-rsid="0043cf21" style:font-size-asian="14pt" style:font-weight-asian="bold" style:font-size-complex="14pt" style:language-complex="zxx" style:country-complex="none" style:font-weight-complex="bold"/>
    </style:style>
    <style:style style:name="P26"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language="lt" fo:country="LT" fo:font-style="normal" fo:font-weight="bold" officeooo:rsid="0043cf21" officeooo:paragraph-rsid="004c7682" style:font-size-asian="14pt" style:font-weight-asian="bold" style:font-size-complex="14pt" style:language-complex="zxx" style:country-complex="none" style:font-weight-complex="bold"/>
    </style:style>
    <style:style style:name="P27"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language="lt" fo:country="LT" fo:font-style="normal" fo:font-weight="bold" officeooo:rsid="0043cf21" officeooo:paragraph-rsid="004ee73a" style:font-size-asian="14pt" style:font-weight-asian="bold" style:font-size-complex="14pt" style:language-complex="zxx" style:country-complex="none" style:font-weight-complex="bold"/>
    </style:style>
    <style:style style:name="P28"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language="lt" fo:country="LT" fo:font-style="normal" fo:font-weight="bold" officeooo:paragraph-rsid="0043cf21" style:language-complex="zxx" style:country-complex="none"/>
    </style:style>
    <style:style style:name="P29"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Times New Roman" fo:font-size="14pt" fo:letter-spacing="normal" fo:language="lt" fo:country="LT" fo:font-style="normal" fo:font-weight="normal" officeooo:paragraph-rsid="0042a1d2" style:font-size-asian="14pt" style:font-size-complex="14pt" style:language-complex="zxx" style:country-complex="none"/>
    </style:style>
    <style:style style:name="P30" style:family="paragraph" style:parent-style-name="Preformatted_20_Text">
      <style:paragraph-properties fo:margin-top="0cm" fo:margin-bottom="0cm" loext:contextual-spacing="false" style:line-height-at-least="0.635cm" fo:text-align="start" style:justify-single-word="false" fo:widows="1" fo:padding="0cm" fo:border="none" style:writing-mode="lr-tb"/>
      <style:text-properties fo:font-variant="normal" fo:text-transform="none" fo:color="#212121" style:font-name="inherit" fo:font-size="12pt" fo:letter-spacing="normal" fo:language="lt" fo:country="LT" fo:font-style="normal" fo:font-weight="normal" officeooo:paragraph-rsid="0043cf21" style:language-complex="zxx" style:country-complex="none"/>
    </style:style>
    <style:style style:name="T1" style:family="text">
      <style:text-properties officeooo:rsid="000aa7b5"/>
    </style:style>
    <style:style style:name="T2" style:family="text">
      <style:text-properties officeooo:rsid="000cf63c"/>
    </style:style>
    <style:style style:name="T3" style:family="text">
      <style:text-properties officeooo:rsid="000e165e"/>
    </style:style>
    <style:style style:name="T4" style:family="text">
      <style:text-properties officeooo:rsid="0016bb11"/>
    </style:style>
    <style:style style:name="T5" style:family="text">
      <style:text-properties officeooo:rsid="0020b8fd"/>
    </style:style>
    <style:style style:name="T6" style:family="text">
      <style:text-properties officeooo:rsid="00218035"/>
    </style:style>
    <style:style style:name="T7" style:family="text">
      <style:text-properties officeooo:rsid="00229cd1"/>
    </style:style>
    <style:style style:name="T8" style:family="text">
      <style:text-properties officeooo:rsid="00218035" fo:background-color="#ffff00" loext:char-shading-value="0"/>
    </style:style>
    <style:style style:name="T9" style:family="text">
      <style:text-properties officeooo:rsid="00270a99"/>
    </style:style>
    <style:style style:name="T10" style:family="text">
      <style:text-properties officeooo:rsid="00327447"/>
    </style:style>
    <style:style style:name="T11" style:family="text">
      <style:text-properties officeooo:rsid="003604a6"/>
    </style:style>
    <style:style style:name="T12" style:family="text">
      <style:text-properties officeooo:rsid="00372317"/>
    </style:style>
    <style:style style:name="T13" style:family="text">
      <style:text-properties fo:color="#00b050" style:font-name="Times New Roman" fo:font-size="12pt" fo:language="en" fo:country="US" style:font-name-asian="Times New Roman1" style:font-size-asian="12pt" style:language-asian="ru" style:country-asian="RU" style:font-name-complex="Times New Roman1" style:font-size-complex="12pt"/>
    </style:style>
    <style:style style:name="T14" style:family="text">
      <style:text-properties fo:color="#00b050" style:font-name="Times New Roman" fo:font-size="12pt" style:font-name-asian="Times New Roman1" style:font-size-asian="12pt" style:language-asian="ru" style:country-asian="RU" style:font-name-complex="Times New Roman1" style:font-size-complex="12pt"/>
    </style:style>
    <style:style style:name="T15" style:family="text">
      <style:text-properties fo:color="#00b050" fo:font-size="12pt" fo:language="en" fo:country="US" fo:font-style="italic" fo:font-weight="normal" officeooo:rsid="004ee73a" style:font-name-asian="Times New Roman1" style:font-size-asian="12pt" style:language-asian="ru" style:country-asian="RU" style:font-style-asian="italic" style:font-weight-asian="normal" style:font-name-complex="Times New Roman1" style:font-size-complex="12pt" style:font-style-complex="italic" style:font-weight-complex="normal"/>
    </style:style>
    <style:style style:name="T16" style:family="text">
      <style:text-properties fo:color="#00b050" fo:font-size="12pt" fo:language="en" fo:country="US" fo:font-weight="normal" officeooo:rsid="004ee73a" style:font-name-asian="Times New Roman1" style:font-size-asian="12pt" style:language-asian="ru" style:country-asian="RU" style:font-style-asian="italic" style:font-weight-asian="normal" style:font-name-complex="Times New Roman1" style:font-size-complex="12pt" style:font-style-complex="italic" style:font-weight-complex="normal"/>
    </style:style>
    <style:style style:name="T17" style:family="text">
      <style:text-properties fo:color="#00b050" fo:language="en" fo:country="US" fo:font-style="italic" officeooo:rsid="00372317" style:font-name-asian="Times New Roman1" style:language-asian="ru" style:country-asian="RU" style:font-style-asian="italic" style:font-name-complex="Times New Roman1" style:font-style-complex="italic"/>
    </style:style>
    <style:style style:name="T18" style:family="text">
      <style:text-properties fo:color="#00b050" fo:language="en" fo:country="US" fo:font-style="italic" officeooo:rsid="0042a1d2" style:font-name-asian="Times New Roman1" style:language-asian="ru" style:country-asian="RU" style:font-style-asian="italic" style:font-weight-asian="normal" style:font-name-complex="Times New Roman1" style:font-style-complex="italic" style:font-weight-complex="normal"/>
    </style:style>
    <style:style style:name="T19" style:family="text">
      <style:text-properties fo:color="#00b050" fo:language="en" fo:country="US" fo:font-style="italic" fo:font-weight="normal" officeooo:rsid="004ee73a" style:font-name-asian="Times New Roman1" style:language-asian="ru" style:country-asian="RU" style:font-style-asian="italic" style:font-weight-asian="normal" style:font-name-complex="Times New Roman1" style:font-style-complex="italic" style:font-weight-complex="normal"/>
    </style:style>
    <style:style style:name="T20" style:family="text">
      <style:text-properties fo:color="#00b050" fo:font-style="italic" officeooo:rsid="00372317" style:font-name-asian="Times New Roman1" style:language-asian="ru" style:country-asian="RU" style:font-style-asian="italic" style:font-name-complex="Times New Roman1" style:font-style-complex="italic"/>
    </style:style>
    <style:style style:name="T21" style:family="text">
      <style:text-properties fo:color="#00b050" fo:font-style="italic" officeooo:rsid="0042a1d2" style:font-name-asian="Times New Roman1" style:language-asian="ru" style:country-asian="RU" style:font-style-asian="italic" style:font-weight-asian="normal" style:font-name-complex="Times New Roman1" style:font-style-complex="italic" style:font-weight-complex="normal"/>
    </style:style>
    <style:style style:name="T22" style:family="text">
      <style:text-properties style:font-name="Times New Roman" fo:font-size="12pt" style:font-name-asian="Times New Roman1" style:font-size-asian="12pt" style:language-asian="ru" style:country-asian="RU" style:font-name-complex="Times New Roman1" style:font-size-complex="12pt"/>
    </style:style>
    <style:style style:name="T23" style:family="text">
      <style:text-properties fo:font-size="12pt" officeooo:rsid="00372317" style:font-name-asian="Times New Roman1" style:font-size-asian="12pt" style:language-asian="ru" style:country-asian="RU" style:font-name-complex="Times New Roman1" style:font-size-complex="12pt"/>
    </style:style>
    <style:style style:name="T24" style:family="text">
      <style:text-properties fo:font-size="12pt" style:font-name-asian="Times New Roman1" style:font-size-asian="12pt" style:language-asian="ru" style:country-asian="RU" style:font-style-asian="italic" style:font-name-complex="Times New Roman1" style:font-size-complex="12pt" style:font-style-complex="italic"/>
    </style:style>
    <style:style style:name="T25" style:family="text">
      <style:text-properties fo:font-size="12pt" fo:language="en" fo:country="US" style:font-name-asian="Times New Roman1" style:font-size-asian="12pt" style:language-asian="ru" style:country-asian="RU" style:font-style-asian="italic" style:font-name-complex="Times New Roman1" style:font-size-complex="12pt" style:font-style-complex="italic"/>
    </style:style>
    <style:style style:name="T26" style:family="text">
      <style:text-properties style:font-name-asian="Times New Roman1" style:language-asian="ru" style:country-asian="RU"/>
    </style:style>
    <style:style style:name="T27" style:family="text">
      <style:text-properties officeooo:rsid="00372317" style:font-name-asian="Times New Roman1" style:language-asian="ru" style:country-asian="RU" style:font-name-complex="Times New Roman1"/>
    </style:style>
    <style:style style:name="T28" style:family="text">
      <style:text-properties style:font-name-asian="Times New Roman1" style:language-asian="ru" style:country-asian="RU" style:font-style-asian="italic" style:font-name-complex="Times New Roman1" style:font-style-complex="italic"/>
    </style:style>
    <style:style style:name="T29" style:family="text">
      <style:text-properties fo:font-weight="bold" style:font-weight-asian="bold" style:font-weight-complex="bold"/>
    </style:style>
    <style:style style:name="T30" style:family="text">
      <style:text-properties fo:font-weight="normal" officeooo:rsid="0044eb1f" style:font-name-asian="Times New Roman1" style:language-asian="ru" style:country-asian="RU" style:font-style-asian="italic" style:font-weight-asian="normal" style:font-name-complex="Times New Roman1" style:font-style-complex="italic" style:font-weight-complex="normal"/>
    </style:style>
    <style:style style:name="T31" style:family="text">
      <style:text-properties fo:font-weight="normal" officeooo:rsid="00450ccc" style:font-name-asian="Times New Roman1" style:language-asian="ru" style:country-asian="RU" style:font-style-asian="italic" style:font-weight-asian="normal" style:font-name-complex="Times New Roman1" style:font-style-complex="italic" style:font-weight-complex="normal"/>
    </style:style>
    <style:style style:name="T32" style:family="text">
      <style:text-properties fo:font-weight="normal" officeooo:rsid="0045d7f8" style:font-name-asian="Times New Roman1" style:language-asian="ru" style:country-asian="RU" style:font-style-asian="italic" style:font-weight-asian="normal" style:font-name-complex="Times New Roman1" style:font-style-complex="italic" style:font-weight-complex="normal"/>
    </style:style>
    <style:style style:name="T33" style:family="text">
      <style:text-properties fo:font-weight="normal" officeooo:rsid="0047bbb8" style:font-name-asian="Times New Roman1" style:language-asian="ru" style:country-asian="RU" style:font-style-asian="italic" style:font-weight-asian="normal" style:font-name-complex="Times New Roman1" style:font-style-complex="italic" style:font-weight-complex="normal"/>
    </style:style>
    <style:style style:name="T34" style:family="text">
      <style:text-properties fo:font-weight="normal" officeooo:rsid="0047c53b" style:font-name-asian="Times New Roman1" style:language-asian="ru" style:country-asian="RU" style:font-style-asian="italic" style:font-weight-asian="normal" style:font-name-complex="Times New Roman1" style:font-style-complex="italic" style:font-weight-complex="normal"/>
    </style:style>
    <style:style style:name="T35" style:family="text">
      <style:text-properties fo:font-weight="normal" officeooo:rsid="00497aad" style:font-name-asian="Times New Roman1" style:language-asian="ru" style:country-asian="RU" style:font-style-asian="italic" style:font-weight-asian="normal" style:font-name-complex="Times New Roman1" style:font-style-complex="italic" style:font-weight-complex="normal"/>
    </style:style>
    <style:style style:name="T36" style:family="text">
      <style:text-properties fo:font-weight="normal" officeooo:rsid="004a1f27" style:font-name-asian="Times New Roman1" style:language-asian="ru" style:country-asian="RU" style:font-style-asian="italic" style:font-weight-asian="normal" style:font-name-complex="Times New Roman1" style:font-style-complex="italic" style:font-weight-complex="normal"/>
    </style:style>
    <style:style style:name="T37" style:family="text">
      <style:text-properties fo:font-weight="normal" officeooo:rsid="004b2ffd" style:font-name-asian="Times New Roman1" style:language-asian="ru" style:country-asian="RU" style:font-style-asian="italic" style:font-weight-asian="normal" style:font-name-complex="Times New Roman1" style:font-style-complex="italic" style:font-weight-complex="normal"/>
    </style:style>
    <style:style style:name="T38" style:family="text">
      <style:text-properties fo:font-weight="normal" officeooo:rsid="004c7682" style:font-name-asian="Times New Roman1" style:language-asian="ru" style:country-asian="RU" style:font-style-asian="italic" style:font-weight-asian="normal" style:font-name-complex="Times New Roman1" style:font-style-complex="italic" style:font-weight-complex="normal"/>
    </style:style>
    <style:style style:name="T39" style:family="text">
      <style:text-properties fo:font-weight="normal" officeooo:rsid="004d4de7" style:font-name-asian="Times New Roman1" style:language-asian="ru" style:country-asian="RU" style:font-style-asian="italic" style:font-weight-asian="normal" style:font-name-complex="Times New Roman1" style:font-style-complex="italic" style:font-weight-complex="normal"/>
    </style:style>
    <style:style style:name="T40" style:family="text">
      <style:text-properties fo:font-weight="normal" officeooo:rsid="004db364" style:font-name-asian="Times New Roman1" style:language-asian="ru" style:country-asian="RU" style:font-style-asian="italic" style:font-weight-asian="normal" style:font-name-complex="Times New Roman1" style:font-style-complex="italic" style:font-weight-complex="normal"/>
    </style:style>
    <style:style style:name="T41" style:family="text">
      <style:text-properties fo:font-weight="normal" officeooo:rsid="004ee73a" style:font-name-asian="Times New Roman1" style:language-asian="ru" style:country-asian="RU" style:font-style-asian="italic" style:font-weight-asian="normal" style:font-name-complex="Times New Roman1" style:font-style-complex="italic" style:font-weight-complex="normal"/>
    </style:style>
    <style:style style:name="T42" style:family="text">
      <style:text-properties fo:font-weight="normal" officeooo:rsid="0050b5ff" style:font-name-asian="Times New Roman1" style:language-asian="ru" style:country-asian="RU" style:font-style-asian="italic" style:font-weight-asian="normal" style:font-name-complex="Times New Roman1" style:font-style-complex="italic" style:font-weight-complex="normal"/>
    </style:style>
    <style:style style:name="T43" style:family="text">
      <style:text-properties fo:font-weight="normal" officeooo:rsid="0050f309" style:font-name-asian="Times New Roman1" style:language-asian="ru" style:country-asian="RU" style:font-style-asian="italic" style:font-weight-asian="normal" style:font-name-complex="Times New Roman1" style:font-style-complex="italic" style:font-weight-complex="normal"/>
    </style:style>
    <style:style style:name="T44" style:family="text">
      <style:text-properties officeooo:rsid="003d35d5"/>
    </style:style>
    <style:style style:name="T45" style:family="text">
      <style:text-properties style:font-name="inherit" fo:font-size="12pt" fo:font-weight="normal" style:font-name-asian="Times New Roman1" style:language-asian="ru" style:country-asian="RU" style:font-style-asian="italic" style:font-name-complex="Times New Roman1" style:font-style-complex="italic"/>
    </style:style>
    <style:style style:name="T46" style:family="text">
      <style:text-properties style:font-name="inherit" fo:font-size="12pt" officeooo:rsid="0042a1d2" style:font-weight-asian="normal" style:font-weight-complex="normal"/>
    </style:style>
    <style:style style:name="T47" style:family="text">
      <style:text-properties officeooo:rsid="003b5e26" style:font-weight-asian="normal" style:font-weight-complex="normal"/>
    </style:style>
    <style:style style:name="T48" style:family="text">
      <style:text-properties officeooo:rsid="003c6ab5" style:font-weight-asian="normal" style:font-weight-complex="normal"/>
    </style:style>
    <style:style style:name="T49" style:family="text">
      <style:text-properties officeooo:rsid="00414178" style:font-weight-asian="normal" style:font-weight-complex="normal"/>
    </style:style>
    <style:style style:name="T50" style:family="text">
      <style:text-properties officeooo:rsid="00414e4e" style:font-weight-asian="normal" style:font-weight-complex="normal"/>
    </style:style>
    <style:style style:name="T51" style:family="text">
      <style:text-properties officeooo:rsid="0042a1d2" style:font-weight-asian="normal" style:font-weight-complex="normal"/>
    </style:style>
    <style:style style:name="T52" style:family="text">
      <style:text-properties officeooo:rsid="0043cf21" style:font-weight-asian="normal" style:font-weight-complex="normal"/>
    </style:style>
    <style:style style:name="T53" style:family="text">
      <style:text-properties fo:language="en" fo:country="US" officeooo:rsid="003c6ab5" style:font-name-asian="Times New Roman1" style:language-asian="ru" style:country-asian="RU" style:font-style-asian="italic" style:font-weight-asian="normal" style:font-name-complex="Times New Roman1" style:font-style-complex="italic" style:font-weight-complex="normal"/>
    </style:style>
    <style:style style:name="T54" style:family="text">
      <style:text-properties fo:language="en" fo:country="US" officeooo:rsid="003c6ab5" style:font-name-asian="Times New Roman1" style:language-asian="ru" style:country-asian="RU" style:font-style-asian="italic" style:font-name-complex="Times New Roman1" style:font-style-complex="italic"/>
    </style:style>
    <style:style style:name="T55" style:family="text">
      <style:text-properties fo:language="lt" fo:country="LT" officeooo:rsid="003c6ab5" style:font-name-asian="Times New Roman1" style:language-asian="ru" style:country-asian="RU" style:font-style-asian="italic" style:font-name-complex="Times New Roman1" style:language-complex="zxx" style:country-complex="none" style:font-style-complex="italic"/>
    </style:style>
    <style:style style:name="T56" style:family="text">
      <style:text-properties fo:language="lt" fo:country="LT" style:font-name-asian="Times New Roman1" style:language-asian="ru" style:country-asian="RU" style:font-style-asian="italic" style:font-name-complex="Times New Roman1" style:language-complex="zxx" style:country-complex="none" style:font-style-complex="italic"/>
    </style:style>
    <style:style style:name="T57" style:family="text">
      <style:text-properties fo:language="lt" fo:country="LT" officeooo:rsid="003c6ab5" style:font-weight-asian="normal" style:language-complex="zxx" style:country-complex="none" style:font-weight-complex="normal"/>
    </style:style>
    <style:style style:name="T58" style:family="text">
      <style:text-properties style:language-asian="ru" style:country-asian="RU"/>
    </style:style>
    <style:style style:name="T59" style:family="text">
      <style:text-properties fo:color="#333333" style:font-name="inherit1" fo:font-size="10.5pt" fo:language="en" fo:country="US" style:font-size-asian="10.5pt" style:font-name-complex="Arial1" style:font-size-complex="10.5pt"/>
    </style:style>
    <style:style style:name="T60" style:family="text">
      <style:text-properties fo:color="#444444" style:font-name="inherit1" fo:font-size="21pt" fo:language="en" fo:country="US" fo:font-weight="normal" style:font-size-asian="21pt" style:font-weight-asian="normal" style:font-name-complex="Arial1" style:font-size-complex="2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Kaip pagerinti regėjimą</text:p>
      <text:p text:style-name="P2"/>
      <text:p text:style-name="P3"><text:tab/>Per pastaruosius 20 metų mūsų gyvenimo būd<text:span text:style-name="T1">as taip sparčiai ir drastiškai kito</text:span>, <text:span text:style-name="T1">jog net sunku suvokti, kaip apskritai mūsų rega geba</text:span> prisitaik<text:span text:style-name="T1">yti</text:span> prie tok<text:span text:style-name="T1">ių permainų</text:span>. <text:span text:style-name="T2">Žinia, kad su amžiumi akys silpnėja, ir daugelis mūsų vis dažniau pastebime regėjimo sutrikimų. Vieniems</text:span> tai tik akių nuovargis vakare, <text:span text:style-name="T3">sukeliantis nemalonius pojūčius (perštėjimą, paraudimą, ašarojimą). Kiti patiria rimtesnių regos problemų ir esti priversti kreiptis į oftalmologą. Ar galime patys sau padėti? Neneigdami profesionalios medicininės pagalbos poreikio, galime drąsiai sakyti: TAIP!</text:span></text:p>
      <text:p text:style-name="P4"><text:tab/>Akys – vienas <text:span text:style-name="T4">jautriausių </text:span>žmogaus organų, <text:span text:style-name="T4">visada dėkingai reaguojančių į rūpinimąsi. Tai porinis, sudėtingos struktūros organas: jį sudaro ir raumeninė, ir optinė dalis, ir skysta terpė. Galima teigti, jog tai periferinis mūsų smegenų atstovas, priimantis daugiausia informacijos iš aplinkos. Taigi, saugokime ir rūpinkimės savo akimis.</text:span></text:p>
      <text:p text:style-name="P4"/>
      <text:p text:style-name="P5"><text:tab/><text:span text:style-name="T29">1. Vaikų rega</text:span></text:p>
      <text:p text:style-name="P6"><text:tab/>Pirmosios regos problemos gali prasidėti dar ankstyvame <text:span text:style-name="T9">vaiko </text:span>amžiuje, todėl <text:span text:style-name="T7">būtina </text:span>laiku atkreipti į jas dėmesį. Naujagimių aplinkos suvokimo sistemos<text:span text:style-name="T5"> </text:span>nėra tobulos,<text:span text:style-name="T6"> intensyviai formuojasi tinklainė, prisitaiko lęšis – akis pamažėle mokosi sutelkti žvilgsnį. Labai svarbu šiuo laikotarpiu ir kuo anksčiau nustatyti net menkiausią nukrypimą, aptikti galimą įgimtą patologiją. </text:span><text:span text:style-name="T8">Viena dažniausių patologijų – įgimta katarakta, glaukoma,</text:span><text:span text:style-name="T6"> kurias būtina nedelsiant gydyti. Jų atsiradimą gali lemti nėštumo metu persirgta infekcija, traumos, vitaminų ir mineralų trūkumas, įvairios ligos. Kūdikių akių ligų vystymąsi pirmaisiais gyvenimo metais gali paskatinti ir priešlaikinis, ir komplikuotas gimdymas. Iki vienerių metų vaikai dažnai serga uveitu (akių kraujagyslinio dangalo struktūrų uždegimu), konjuktyvitu (akių junginės uždegimu), dakriocistitu (ašarų maišelio uždegimu), keratitu (ragenos uždegimu). Tai įvairių akies struktūrų uždegimai, kuriuos sukelia infekcinės ligos. Šiuo ankstyvuoju vaikų gyvenimo periodu už tai atsakinga jų netobula imuninė apsauga. </text:span></text:p>
      <text:p text:style-name="P17"><text:tab/>Nuo vienerių metų ir ikimokyklinio amžiaus labiausiai paplitusios akių ligos yra trumparegystė, astigmatizmas ir žvairumas. Šiuo vaikų gyvenimo laikotarpiu itin svarbūs tampa refrakcijos procesai, susiję su akių krūviu, – mažylis mokosi sutelkti dėmesį į smulkias detales, skirti paveikslėlius ir raides.</text:p>
      <text:p text:style-name="P18"><text:tab/>Esama daug prieštaringų nuomonių apie <text:span text:style-name="T11">itin </text:span>ankstyvą vaikų <text:span text:style-name="T10">domėjimąsi šiuolaikinėmis technikos naujovėmis ir jų įsisavinimą. Dažnai vaikas dar su žinduku burnoje, o jau atkakliai maigo piršteliu mobilaus telefono mygtukus ar žiūri ekrane animacinius filmukus. Jo akys patiria neadekvačiai didelį krūvį, akių raumenys per daug įsitempia. Taip sudaromos palankios sąlygos žvairumui, trumparegystei ar astigmatizmui vystytis.</text:span></text:p>
      <text:p text:style-name="P19"><text:tab/></text:p>
      <text:p text:style-name="P20"><text:soft-page-break/><text:span text:style-name="T12"><text:tab/>Tokia patologija iškreipia tikrovę, trikdo aplinkos suvokimą ir lėtina bendrą vaiko vystymąsi. Svarbiausia – laiku pastebėti pirmuosius, nors ir menkiausius mažylio sutrikusio elgesio požymius. Vaikas, norėdamas ką nors geriau įžiūrėti, prisimerkia, lenkia galvutę į priekį. Laiku aptikti pažeidimai gali būti daug lengviau koreguojami, be to, daugelis jų šiame vaiko vystymosi amžiuje yra grįžtami. Korekcija turi būti atliekama kompleksiškai: akių mankšta, stuburo mankšta (netaisyklinga laikysena dažnai lemia akių patologiją), optinė regėjimo korekcija, vitaminų ir mineralų (</text:span><text:span text:style-name="T17">Visclear</text:span><text:span text:style-name="T20">, </text:span><text:span text:style-name="T17">Children</text:span><text:span text:style-name="T20"> </text:span><text:span text:style-name="T17">ABC</text:span><text:span text:style-name="T20">, </text:span><text:span text:style-name="T17">M</text:span><text:span text:style-name="T20">-</text:span><text:span text:style-name="T17">U</text:span><text:span text:style-name="T20"> </text:span><text:span text:style-name="T17">Tene</text:span><text:span text:style-name="T20"> </text:span><text:span text:style-name="T17">Beta</text:span><text:span text:style-name="T20"> </text:span><text:span text:style-name="T17">Carotin</text:span><text:span text:style-name="T27">)</text:span><text:span text:style-name="T23"> </text:span><text:span text:style-name="T12">vartojimas.</text:span></text:p>
      <text:p text:style-name="P20"/>
      <text:p text:style-name="P23"><text:tab/>2. Paauglių reg<text:span text:style-name="T44">a</text:span></text:p>
      <text:p text:style-name="P22"><text:span text:style-name="T47"><text:tab/>Paauglystėje rega ypač pažeidžiama, nes be įprastų, šiam amžiui </text:span><text:span text:style-name="T48">būdingų </text:span><text:span text:style-name="T47">kompiuterinių žaidimų </text:span><text:span text:style-name="T48">ir skaitymo, akims tenka tikrai didelis krūvis, kurį lemia intensyvus mokymasis, emocinis stresas, hormonų veiklos kaita organizme. Šiame amžiuje ypač sparčiai auga skeletas, deja, jungiamasis audinys dažnai "nespėja iš paskos". Dažniausi funkciniai jungiamojo audinio sutrikimai – širdies ūžesys (vožtuvų nesandarumas), sąnarių skausmas arba traškesys (silpni raiščiai) ir kiti sutrikimai. Pavyzdžiui, didėja astigmatizmo laipsnis arba sparčiau progresuoja tru</text:span><text:span text:style-name="T49">m</text:span><text:span text:style-name="T48">paregystė. </text:span><text:span text:style-name="T49">Neįkainojamą reikšmę regėjimui turi </text:span><text:span text:style-name="T50">atliekami specialūs</text:span><text:span text:style-name="T49"> akių raumenis stiprinantys pratimai, </text:span><text:span text:style-name="T50">taip pat jogos ir galvos kraujotaką skatinantys</text:span><text:span text:style-name="T49"> </text:span><text:span text:style-name="T50">pratimai. Sveikatai palaikyti </text:span><text:span text:style-name="T51">reikėtų papildomai vartoti</text:span><text:span text:style-name="T50"> vitamin</text:span><text:span text:style-name="T51">ų</text:span><text:span text:style-name="T50"> ir mineral</text:span><text:span text:style-name="T51">ų (</text:span><text:span text:style-name="T18">Vita</text:span><text:span text:style-name="T21"> </text:span><text:span text:style-name="T18">Balance</text:span><text:span text:style-name="T21">, </text:span><text:span text:style-name="T18">Calcium</text:span><text:span text:style-name="T21"> </text:span><text:span text:style-name="T18">complex</text:span><text:span text:style-name="T21">, </text:span><text:span text:style-name="T18">Visclear</text:span><text:span text:style-name="T48">). </text:span><text:span text:style-name="T51">Akies obuolio </text:span><text:span text:style-name="T52">junginei</text:span><text:span text:style-name="T51"> sustiprinti rekomenduojama </text:span><text:span text:style-name="T18">ProCell</text:span><text:span text:style-name="T21"> </text:span><text:span text:style-name="T18">Collagen</text:span><text:span text:style-name="T53">.</text:span></text:p>
      <text:p text:style-name="P22"><text:span text:style-name="T53"/></text:p>
      <text:p text:style-name="P24"><text:span text:style-name="T54"><text:tab/></text:span><text:span text:style-name="T55">3. </text:span><text:span text:style-name="T56">Suaugusiųjų regos problemos</text:span></text:p>
      <text:p text:style-name="P26"><text:span text:style-name="T28"><text:tab/></text:span><text:span text:style-name="T30">Vidutinio amžiaus žmones dažniausiai kamuoja įvairios alerginės reakcijos, lėtinės uždegiminės ligos, o pastaraisiais metais – specifinė biuro liga – sausų akių sindromas (SAS). Perkopus per 40 metų vystosi senatvinės akių ligos – katar</text:span><text:span text:style-name="T42">a</text:span><text:span text:style-name="T30">kta ir glaukoma. </text:span><text:span text:style-name="T32">Pirmieji n</text:span><text:span text:style-name="T31">uolat alinam</text:span><text:span text:style-name="T32">ų </text:span><text:span text:style-name="T31">ak</text:span><text:span text:style-name="T32">ių požymiai yra vakarinis akių nuovargis, ašarojimas, paraudimas, nemalonus smėlio pojūtis akyse. </text:span><text:span text:style-name="T33">Simptomai labai panašūs į alerginių reakcijų. </text:span><text:span text:style-name="T34">Tikslią diagnozę nustatyti įmanoma tik kruopščiai ištyrus visus ankščiau galimus ryšius su dirgikliais: </text:span><text:span text:style-name="T35">tai gėlės, kosmetika, buitinė technika, buvimas saulėje be apsauginių akinių, nuolatinis darbas kopijavimo aparatu, spausdintuvu ir kitais technikos aparatais. </text:span><text:span text:style-name="T36">Vis dėlto, jei dėl sudirgusių akių kaltas kompiuterio ekranas, prie kurio praleidžiate ilgesnę darbo dienos dalį, reikia nedelsiant pradėti laikytis higienos rekomendacijų. Būtina daryti trumpas pertraukėles, </text:span><text:span text:style-name="T37">atlikti specialius pratimus akims, sėdint prie kompiuterio kontroliuoti laikyseną, kad būtų patogu žiūrėti į ekraną, sumažinti vaizduoklio ryškumą, nedirbti tamsoje. </text:span><text:span text:style-name="T38">Patariama skaityti popierines knygas vietoje elektroninių. </text:span></text:p>
      <text:p text:style-name="P26"><text:span text:style-name="T38"/></text:p>
      <text:p text:style-name="P26"><text:span text:style-name="T38"/></text:p>
      <text:p text:style-name="P27"><text:soft-page-break/><text:span text:style-name="T38"><text:tab/>Specialiais mankštos pratimais lavinami ne tik akių raumenys, bet ir visas regos organas. </text:span><text:span text:style-name="T39">Jie visiškai paprasti: kreipkite akių žvilgsnį maksimaliai iš kairės į dešinę, tada aukštyn žemyn, po to ratu ir galiausiai sukite „aštuoniukes“. Kartokite kiekvieną pratimą po kelis kartus, iš pradžių 1-2 kartus, </text:span><text:span text:style-name="T43">po truputį didinkite krūvį</text:span><text:span text:style-name="T39"> iki 8 pakartojimų. </text:span><text:span text:style-name="T40">Mūsų rekomenduojami vitaminų ir mineralų kompleksai su antioksidantais, karatinoidais ir aminorūgštimis taip pat padeda puoselėti akių sveikatą ir yra svarbūs kaip </text:span><text:span text:style-name="T41">kompleksinio požiūrio į sveikatą dalis. (</text:span><text:span text:style-name="T19">M-U Tene Beta Carotin,Vita Balance, Calcium complex, Visclear, ProCell Collagen</text:span><text:span text:style-name="T41">).</text:span></text:p>
      <text:p text:style-name="P25"><text:span text:style-name="T38"><text:tab/></text:span></text:p>
      <text:p text:style-name="P25"><text:span text:style-name="T28"><text:s/></text:span></text:p>
      <text:p text:style-name="P25"><text:span text:style-name="T28"><text:tab/></text:span></text:p>
      <text:p text:style-name="P13"><text:a xlink:type="simple" xlink:href="http://www.neovital.lt/katarakta-ir-vitaminai/" text:style-name="Internet_20_link" text:visited-style-name="Visited_20_Internet_20_Link"><text:span text:style-name="T25">http</text:span></text:a><text:a xlink:type="simple" xlink:href="http://www.neovital.lt/katarakta-ir-vitaminai/" text:style-name="Internet_20_link" text:visited-style-name="Visited_20_Internet_20_Link"><text:span text:style-name="T24">://</text:span></text:a><text:a xlink:type="simple" xlink:href="http://www.neovital.lt/katarakta-ir-vitaminai/" text:style-name="Internet_20_link" text:visited-style-name="Visited_20_Internet_20_Link"><text:span text:style-name="T25">www</text:span></text:a><text:a xlink:type="simple" xlink:href="http://www.neovital.lt/katarakta-ir-vitaminai/" text:style-name="Internet_20_link" text:visited-style-name="Visited_20_Internet_20_Link"><text:span text:style-name="T24">.</text:span></text:a><text:a xlink:type="simple" xlink:href="http://www.neovital.lt/katarakta-ir-vitaminai/" text:style-name="Internet_20_link" text:visited-style-name="Visited_20_Internet_20_Link"><text:span text:style-name="T25">neovital</text:span></text:a><text:a xlink:type="simple" xlink:href="http://www.neovital.lt/katarakta-ir-vitaminai/" text:style-name="Internet_20_link" text:visited-style-name="Visited_20_Internet_20_Link"><text:span text:style-name="T24">.</text:span></text:a><text:a xlink:type="simple" xlink:href="http://www.neovital.lt/katarakta-ir-vitaminai/" text:style-name="Internet_20_link" text:visited-style-name="Visited_20_Internet_20_Link"><text:span text:style-name="T25">lt</text:span></text:a><text:a xlink:type="simple" xlink:href="http://www.neovital.lt/katarakta-ir-vitaminai/" text:style-name="Internet_20_link" text:visited-style-name="Visited_20_Internet_20_Link"><text:span text:style-name="T24">/</text:span></text:a><text:a xlink:type="simple" xlink:href="http://www.neovital.lt/katarakta-ir-vitaminai/" text:style-name="Internet_20_link" text:visited-style-name="Visited_20_Internet_20_Link"><text:span text:style-name="T25">katarakta</text:span></text:a><text:a xlink:type="simple" xlink:href="http://www.neovital.lt/katarakta-ir-vitaminai/" text:style-name="Internet_20_link" text:visited-style-name="Visited_20_Internet_20_Link"><text:span text:style-name="T24">-</text:span></text:a><text:a xlink:type="simple" xlink:href="http://www.neovital.lt/katarakta-ir-vitaminai/" text:style-name="Internet_20_link" text:visited-style-name="Visited_20_Internet_20_Link"><text:span text:style-name="T25">ir</text:span></text:a><text:a xlink:type="simple" xlink:href="http://www.neovital.lt/katarakta-ir-vitaminai/" text:style-name="Internet_20_link" text:visited-style-name="Visited_20_Internet_20_Link"><text:span text:style-name="T24">-</text:span></text:a><text:a xlink:type="simple" xlink:href="http://www.neovital.lt/katarakta-ir-vitaminai/" text:style-name="Internet_20_link" text:visited-style-name="Visited_20_Internet_20_Link"><text:span text:style-name="T25">vitaminai</text:span></text:a><text:a xlink:type="simple" xlink:href="http://www.neovital.lt/katarakta-ir-vitaminai/" text:style-name="Internet_20_link" text:visited-style-name="Visited_20_Internet_20_Link"><text:span text:style-name="T24">/</text:span></text:a></text:p>
      <text:p text:style-name="P13"><text:span text:style-name="T24"/></text:p>
      <text:p text:style-name="P13"><text:span text:style-name="T24"/></text:p>
      <text:p text:style-name="P13"><text:span text:style-name="T24"/></text:p>
      <text:p text:style-name="P13"><text:span text:style-name="T24"/></text:p>
      <text:p text:style-name="P13"><text:span text:style-name="T24"/></text:p>
      <text:h text:style-name="P9" text:outline-level="1">Программа улучшения зрения</text:h>
      <text:p text:style-name="P15"><text:span text:style-name="T22">Последние 20 лет настолько серьезно изменили наш образ жизни, что вообще удивительно, как наше зрение приспосабливается к таким нагрузкам. Конечно, у всех по-разному, но очень многие <text:s/>замечают <text:s/>нарушения зрения. У кого-то это пока просто усталость глаз к вечеру, различные дисфункции зрения. А кто-то уже столкнулся с серьезными проблемами и вынужден стать пациентом офтальмологов. А можно ли помочь себе самому? Нисколько не умаляя необходимость профессиональной врачебной помощи, смело можно сказать: «ДА!» Глаза – это очень благодарный орган в человеческом организме. Он всегда откликается на заботу о нем. Глаз – сложнейшая структура, в нем и мышечная часть, и оптическая, и жидкостная среда. Он вообще является, по сути, периферическим представителем нашего мозга. Так давайте бережно к нему относиться и заботиться о нем. </text:span></text:p>
      <text:list xml:id="list7550488575226849530" text:style-name="WWNum2">
        <text:list-item>
          <text:h text:style-name="P7" text:outline-level="1"><text:span text:style-name="T26">Зрение в детском возрасте</text:span></text:h>
        </text:list-item>
      </text:list>
      <text:p text:style-name="P12"><text:span text:style-name="T22">Проблемы начинаются в самом раннем возрасте и надо вовремя обратить на них внимание. Новорожденные имеют несовершенные системы восприятия, происходит интенсивное формирование сетчатки, приспособление хрусталика – глаз учится фокусировке взгляда постепенно. В этот период важно выявить любые отклонения и обнаружить врожденную патологию. А она случается нередко – врожденная катаракта, глаукома требуют ранней и срочной коррекции. На их возникновение могут влиять перенесенные во время беременности инфекции, травмы, дефициты витаминов и минералов, различные болезни. На развитие глазных болезней в ранний период могут влиять и преждевременные роды, и осложненные роды. В ранний период жизни часто развиваются увеиты, коньюнктивиты, дакриоциститы, кератиты – воспалительные процессы в различных глазных структурах, которые вызываются различными инфекционными агентами. Имеет значение несовершенная в этот период жизни иммунная защита. После года и в дошкольный период наиболее частыми заболеваниями глаз становятся близорукость, астигматизм и косоглазие. В этот период очень важны процессы рефракции, связанные с нагрузками на зрение – малыш учится фокусировать взгляд на мелких деталях, различать картинки, буквы. И здесь очень много споров вокруг раннего осваивания детьми современных гаджетов. Часто ребенок еще с соской во рту упорно тычет пальчик в телефонный экран <text:s/>и смотрит там мультики. Нагрузка на зрение при этом неадекватно высока, глазные мышцы перенапрягаются. <text:line-break/>Создаются предпосылки к развитию косоглазия, близорукости или астигматизма. Такая патология нарушает всю картину восприятия окружающей среды, а это <text:s/>тормозит общее развитие ребёнка. Главное - вовремя обратить внимание на ранние признаки любых нарушений в поведении малыша. Ребенок щурится, наклоняет голову, чтобы рассмотреть что-то. Если <text:s/>нарушения <text:s text:c="2"/>обнаружены <text:s/>вовремя, то они поддаются корректировке значительно легче, ведь многие из них в это время обратимы. Коррекция <text:s/>должна проводиться комплексно – гимнастика для глаз, гимнастика для позвоночника (нарушения осанки часто сопровождают глазную патологию), оптическая коррекция зрения, применение витаминов и минералов (</text:span><text:span text:style-name="T13">Visclear</text:span><text:span text:style-name="T14">, </text:span><text:span text:style-name="T13">Children</text:span><text:span text:style-name="T14"> </text:span><text:span text:style-name="T13">ABC</text:span><text:span text:style-name="T14">, </text:span><text:span text:style-name="T13">M</text:span><text:span text:style-name="T14">-</text:span><text:span text:style-name="T13">U</text:span><text:span text:style-name="T14"> </text:span><text:span text:style-name="T13">Tene</text:span><text:span text:style-name="T14"> </text:span><text:span text:style-name="T13">Beta</text:span><text:span text:style-name="T14"> </text:span><text:span text:style-name="T13">Carotin</text:span><text:span text:style-name="T22">)</text:span></text:p>
      <text:list xml:id="list30361643204657" text:continue-numbering="true" text:style-name="WWNum2">
        <text:list-item>
          <text:h text:style-name="P7" text:outline-level="1"><text:soft-page-break/><text:span text:style-name="T26">Зрение в подростковом периоде</text:span></text:h>
        </text:list-item>
      </text:list>
      <text:p text:style-name="P15"><text:span text:style-name="T22">В этот период зрение особенно уязвимо, поскольку к обычным возрастным увлечениям детей компьютерными играми, чтению прибавляется реально высокая нагрузка, связанная с учебой, с психоэмоциональными стрессами, с гормональными изменениями в организме. В этом возрасте происходит бурный рост скелета и зачастую не успевает так же бурно расти соединительная ткань. Отсюда частые функциональные нарушения <text:s/>со стороны соединительной ткани - возникают нередко шумы в сердце (несмыкание клапанов), боль или хруст в суставах (неокрепшие связки) и другие расстройства. Например, усугубляется астигматизм или быстро прогрессирует близорукость. Здесь также неоценимый вклад дает специальная укрепляющая глазные мышцы гимнастика, занятия йогой, упражнения для улучшения кровотока головы. Из поддерживающих средств рекомендуются витаминно-минеральные комплексы (</text:span><text:span text:style-name="T13">Vita</text:span><text:span text:style-name="T14"> </text:span><text:span text:style-name="T13">Balance</text:span><text:span text:style-name="T14">, </text:span><text:span text:style-name="T13">Calcium</text:span><text:span text:style-name="T14"> </text:span><text:span text:style-name="T13">complex</text:span><text:span text:style-name="T14">, </text:span><text:span text:style-name="T13">Visclear</text:span><text:span text:style-name="T14">). <text:s/></text:span><text:span text:style-name="T22">Для укрепления связочного аппарата глазного яблока рекомендуем </text:span><text:span text:style-name="T13">ProCell</text:span><text:span text:style-name="T14"> </text:span><text:span text:style-name="T13">Collagen</text:span><text:span text:style-name="T14">.</text:span></text:p>
      <text:p text:style-name="P15"><text:span text:style-name="T22"><text:s/></text:span><text:span text:style-name="Заголовок_20_1_20_Знак">3</text:span><text:span text:style-name="Заголовок_20_1_20_Знак"><text:span text:style-name="T58">. П</text:span></text:span><text:span text:style-name="Заголовок_20_1_20_Знак">р</text:span><text:span text:style-name="Заголовок_20_1_20_Знак"><text:span text:style-name="T58">о</text:span></text:span><text:span text:style-name="Заголовок_20_1_20_Знак">блемы</text:span><text:span text:style-name="Заголовок_20_1_20_Знак"><text:span text:style-name="T58"> зрения </text:span></text:span><text:span text:style-name="Заголовок_20_1_20_Знак"><text:s/>у взрослых</text:span><text:span text:style-name="T22"><text:line-break/>Наиболее часты в среднем возрасте аллергические проявления, хронические воспалительные заболевания, а в последние годы – специфическое «офисное» заболевание – синдром «сухого глаза». После 40 лет могут развиваться и возрастные болезни – катаракта и глаукома. Постоянные перегрузки зрения сначала проявляются вечерней «усталостью» глаз- слезотечением, покраснением, чувством «песка» в глазах. Симптоматика очень сходна с аллергическими проявлениями. Для диагностики необходимо тщательно проследить связь с предшествующими раздражителями – цветами, косметикой, бытовой химией, пребыванием на солнце без защитных очков, продолжительным контактом с копировальными аппаратами, принтерами и другой техникой. Если все-таки раздражение связано с продолжительным пребыванием у экрана компьютера, то первым делом необходимо начать <text:s/>соблюдать гигиенические рекомендации – делать короткие перерывы, выполнять специальные упражнения для глаз, следить за удобством позы у экрана, убавить яркость монитора, не работать в полной темноте. Возобновите чтение бумажных книг вместо электронных. Специальными упражнениями можно тренировать не только глазные мышцы, но и в целом орган зрения . Они достаточно просты – движения <text:s/>взглядом максимально влево-вправо, затем вверх-вниз, затем по <text:s/>кругу, затем описывать взглядом «восьмерку». Повторяйте каждое по несколько раз, начиная с 1-2 и доведя постепенно до 8 повторений. Витаминно-минеральные комплексы с антиоксидантами, каротиноидами, аминокислотами также оказывают поддержку зрению и очень важны в комплексном подходе к здоровью.</text:span><text:span text:style-name="T14"> </text:span><text:span text:style-name="T13">(M-U Tene Beta Carotin,Vita Balance, Calcium complex, Visclear, ProCell Collagen).</text:span></text:p>
      <text:p text:style-name="P10"><text:span text:style-name="T59"><text:s/></text:span></text:p>
      <text:p text:style-name="P11"><text:span text:style-name="T59"><text:s/></text:span></text:p>
      <text:h text:style-name="P8" text:outline-level="1"><text:span text:style-name="T60"><text:s/></text:span></text:h>
      <text:p text:style-name="P16"/>
      <text:p text:style-name="P14"><text:span text:style-name="T25">http</text:span><text:span text:style-name="T24">://</text:span><text:span text:style-name="T25">www</text:span><text:span text:style-name="T24">.</text:span><text:span text:style-name="T25">neovital</text:span><text:span text:style-name="T24">.</text:span><text:span text:style-name="T25">lt</text:span><text:span text:style-name="T24">/</text:span><text:span text:style-name="T25">katarakta</text:span><text:span text:style-name="T24">-</text:span><text:span text:style-name="T25">ir</text:span><text:span text:style-name="T24">-</text:span><text:span text:style-name="T25">vitaminai</text:span><text:span text:style-name="T24">/</text:span></text:p>
      <text:p text:style-name="P13"><text:span text:style-name="T24"/></text:p>
      <text:p text:style-name="P13"><text:span text:style-name="T24"/></text:p>
      <text:p text:style-name="P13"><text:span text:style-name="T24"/></text:p>
      <text:p text:style-name="P13"><text:span text:style-name="T24"/></text:p>
      <text:p text:style-name="P13"><text:soft-page-break/><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inherit" svg:font-family="inherit"/>
    <style:font-face style:name="Liberation Mono" svg:font-family="'Liberation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inherit1"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9M38S</meta:editing-duration>
    <meta:editing-cycles>14</meta:editing-cycles>
    <meta:generator>LibreOffice/4.4.0.3$Windows_x86 LibreOffice_project/de093506bcdc5fafd9023ee680b8c60e3e0645d7</meta:generator>
    <dc:date>2015-06-26T03:03:54.214000000</dc:date>
    <meta:document-statistic meta:table-count="0" meta:image-count="0" meta:object-count="0" meta:page-count="6" meta:paragraph-count="29" meta:word-count="1498" meta:character-count="11926" meta:non-whitespace-character-count="10390"/>
    <meta:user-defined meta:name="Info 1"/>
    <meta:user-defined meta:name="Info 2"/>
    <meta:user-defined meta:name="Info 3"/>
    <meta:user-defined meta:name="Info 4"/>
  </office:meta>
</office:document-meta>
</file>