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inherit" svg:font-family="inherit"/>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language="lt" fo:country="LT" fo:font-weight="bold" officeooo:rsid="00031178" officeooo:paragraph-rsid="00031178" style:font-size-asian="14pt" style:language-asian="zxx" style:country-asian="none" style:font-weight-asian="bold" style:font-size-complex="14pt" style:language-complex="zxx" style:country-complex="none" style:font-weight-complex="bold"/>
    </style:style>
    <style:style style:name="P2" style:family="paragraph" style:parent-style-name="Standard">
      <style:text-properties fo:font-size="14pt" fo:language="lt" fo:country="LT" fo:font-weight="normal" officeooo:rsid="00048c97" officeooo:paragraph-rsid="00048c97" style:font-size-asian="14pt" style:language-asian="zxx" style:country-asian="none" style:font-weight-asian="normal" style:font-size-complex="14pt" style:language-complex="zxx" style:country-complex="none" style:font-weight-complex="normal"/>
    </style:style>
    <style:style style:name="P3" style:family="paragraph" style:parent-style-name="Standard">
      <style:text-properties fo:font-size="14pt" fo:language="lt" fo:country="LT" fo:font-weight="normal" officeooo:rsid="00071f72" officeooo:paragraph-rsid="000b7d36" style:font-size-asian="14pt" style:language-asian="zxx" style:country-asian="none" style:font-weight-asian="normal" style:font-size-complex="14pt" style:language-complex="zxx" style:country-complex="none" style:font-weight-complex="normal"/>
    </style:style>
    <style:style style:name="P4" style:family="paragraph" style:parent-style-name="Standard">
      <style:text-properties fo:font-size="14pt" fo:language="lt" fo:country="LT" fo:font-weight="normal" officeooo:rsid="000dd67a" officeooo:paragraph-rsid="001851c6" style:font-size-asian="14pt" style:language-asian="zxx" style:country-asian="none" style:font-weight-asian="normal" style:font-size-complex="14pt" style:language-complex="zxx" style:country-complex="none" style:font-weight-complex="normal"/>
    </style:style>
    <style:style style:name="P5" style:family="paragraph" style:parent-style-name="Preformatted_20_Text">
      <style:text-properties fo:font-size="14pt" fo:language="lt" fo:country="LT" fo:font-weight="normal" officeooo:rsid="00071f72" officeooo:paragraph-rsid="00102e5d" style:font-size-asian="14pt" style:language-asian="zxx" style:country-asian="none" style:font-weight-asian="normal" style:font-size-complex="14pt" style:language-complex="zxx" style:country-complex="none" style:font-weight-complex="normal"/>
    </style:style>
    <style:style style:name="P6" style:family="paragraph" style:parent-style-name="Preformatted_20_Text">
      <style:text-properties fo:font-size="14pt" fo:language="lt" fo:country="LT" fo:font-weight="bold" officeooo:rsid="00031178" officeooo:paragraph-rsid="00048c97" style:font-size-asian="14pt" style:language-asian="zxx" style:country-asian="none" style:font-weight-asian="bold" style:font-size-complex="14pt" style:language-complex="zxx" style:country-complex="none" style:font-weight-complex="bold"/>
    </style:style>
    <style:style style:name="T1" style:family="text">
      <style:text-properties officeooo:rsid="0004ed90"/>
    </style:style>
    <style:style style:name="T2" style:family="text">
      <style:text-properties officeooo:rsid="0008ebb1"/>
    </style:style>
    <style:style style:name="T3" style:family="text">
      <style:text-properties officeooo:rsid="000fa82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veiki dantys</text:p>
      <text:p text:style-name="P1"/>
      <text:p text:style-name="P2"><text:tab/>Žmogus, apdovanotas gamtos gražiais sveikais dantimis, norėdamas juos išsaugoti, privalo mokėti tinkamai juos prižiūrėti. <text:span text:style-name="T1">Tokie dantys šiais laikais – didelė retenybė. Deja, daugumai žmonių mažiau pasisekė: jiems lankymasis pas odontologą tapo įprastu darbu, ir jie priversti kruopščiai rūpintis savo dantimis net kelis kartus per dieną.</text:span></text:p>
      <text:p text:style-name="P3"><text:tab/>Yra žinoma, kad dantų ėduonį sukelia keli <text:span text:style-name="T2">lemiami</text:span> veiksniai: pavyzdžiui, prasta burnos higiena, nesaikingai vartojami angliavandeniai, <text:span text:style-name="T2">pakitusi seilių sudėtis bei savybės ir kt. Tuomet neišvengiamai sutrinka burnos ertmės mikroorganizmų pusiausvyra, daugėja agresyvių rūgštį gaminančių mikroorganizmų. Tokios bakterijos lengvai prikimba prie kietųjų danties audinių ir išskirdamos rūgščius metabolizmo produktus tampa dantų apnašomis. Tam tikrose vietose padaugėjus rūgščių, pažeidžiamas dantų emalio paviršius, prasideda demineralizacijos procesas – dantų mineralų tirpimas, kalcio hidroksiapatito kristalai pamažu yra, sudarydami ertmes.</text:span></text:p>
      <text:p text:style-name="P4"><text:tab/>Ankščiau ateities odontologija buvo siejama su dantų emalį saugojančiais fluoridais. Tačiau <text:span text:style-name="T3">atlikus </text:span>naujausi<text:span text:style-name="T3">us</text:span> mokslini<text:span text:style-name="T3">us</text:span> tyrim<text:span text:style-name="T3">us,</text:span> <text:span text:style-name="T3">atrasta galimybė paveikti burnos ertmės mikrobiocenozę. Šiandien manoma, kad geriausias būdas apsaugoti dantis nuo ėduonies – vengti dantų apnašų susidarymo. Dantų apnašos – tai bakterijų kolonijos, vadinamosios bioplėvelės. Jos egzistuoja kaip savireguliuojanti biologinė sistema, savarankiškai palaikanti savo gyvastį ir skatinanti ėduonies vystymąsi. </text:span></text:p>
      <text:p text:style-name="P4"><text:span text:style-name="T3"><text:tab/>Be reguliaraus burnos higienos palaikymo ir kruopštaus mechaninio dantų valymo, būtina reguliuoti bioplėvelės mikroorganizmų sudėtį ir kiekį, palaikyti vietinį imunitetą ir burnos ertmės pH. Šias užduotis gali atlikti NATURCIDIN. Jis mažina apnašų susidarymą, tirpina dantų akmenis, saugo burnos gleivines ir slopina uždegimą.</text:span></text:p>
      <text:p text:style-name="P3"/>
      <text:p text:style-name="P5"/>
      <text:p text:style-name="P3"/>
      <text:p text:style-name="P2"/>
      <text:p text:style-name="P2"/>
      <text:p text:style-name="P2"/>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inherit" svg:font-family="inherit"/>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8M37S</meta:editing-duration>
    <meta:editing-cycles>6</meta:editing-cycles>
    <meta:generator>LibreOffice/4.4.0.3$Windows_x86 LibreOffice_project/de093506bcdc5fafd9023ee680b8c60e3e0645d7</meta:generator>
    <dc:date>2015-04-22T02:43:01.680000000</dc:date>
    <meta:document-statistic meta:table-count="0" meta:image-count="0" meta:object-count="0" meta:page-count="1" meta:paragraph-count="5" meta:word-count="216" meta:character-count="1804" meta:non-whitespace-character-count="1584"/>
    <meta:user-defined meta:name="Info 1"/>
    <meta:user-defined meta:name="Info 2"/>
    <meta:user-defined meta:name="Info 3"/>
    <meta:user-defined meta:name="Info 4"/>
  </office:meta>
</office:document-meta>
</file>